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4" style:family="paragraph" style:parent-style-name="Standard">
      <style:paragraph-properties fo:text-align="end" style:justify-single-word="false"/>
      <style:text-properties style:font-name="Ubuntu"/>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7" style:family="paragraph" style:parent-style-name="Standard">
      <style:text-properties style:font-name="Ubuntu" fo:font-size="13pt" style:font-size-asian="13pt" style:font-name-complex="Arial" style:font-size-complex="13pt"/>
    </style:style>
    <style:style style:name="P8"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0" style:family="paragraph" style:parent-style-name="Standard" style:list-style-name="L6">
      <style:paragraph-properties fo:margin-left="2.514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COMUNI">
      <style:paragraph-properties fo:margin-left="2.514cm" fo:margin-right="0cm" fo:text-indent="0cm" style:auto-text-indent="false"/>
      <style:text-properties style:font-name="Ubuntu" fo:font-size="13pt" style:font-size-asian="13pt" style:font-size-complex="13pt"/>
    </style:style>
    <style:style style:name="P14" style:family="paragraph" style:parent-style-name="COMUNI" style:list-style-name="L1">
      <style:paragraph-properties fo:margin-left="2.514cm" fo:margin-right="0cm" fo:text-indent="0cm" style:auto-text-indent="false"/>
      <style:text-properties style:font-name="Ubuntu" fo:font-size="13pt" style:font-size-asian="13pt" style:font-size-complex="13pt"/>
    </style:style>
    <style:style style:name="P15" style:family="paragraph" style:parent-style-name="COMUNI" style:list-style-name="L6">
      <style:paragraph-properties fo:margin-left="2.514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SANTA FE</text:span><text:span text:style-name="T5">, 18 de abril de 2013.</text:span></text:p>
      <text:p text:style-name="P8"/>
      <text:p text:style-name="P8"/>
      <text:p text:style-name="P2">Al señor</text:p>
      <text:p text:style-name="P2">Gobernador de la Provincia</text:p>
      <text:p text:style-name="P2">Dr. Antonio Bonfati</text:p>
      <text:p text:style-name="P3">SU DESPACHO</text:p>
      <text:p text:style-name="P3"/>
      <text:p text:style-name="P3"/>
      <text:p text:style-name="P2"><text:tab/><text:tab/><text:tab/><text:tab/><text:tab/><text:tab/><text:tab/>Tengo el agrado de dirigirme al señor Gobernador llevando a su conocimiento que esta Cámara de Diputados, en sesión de la fecha, ha aprobado el Proyecto de Comunicación <text:span text:style-name="T1">(Expte. Nº 27379 DB )</text:span>, cuyo texto a continuación se transcribe:</text:p>
      <text:p text:style-name="P7"/>
      <text:p text:style-name="P9"><text:span text:style-name="T2">“La Cámara de Diputados solicita al Poder Ejecutivo que informe, sobre la situación de la niña María Julia Esperanza, en su condición de menor a cargo del Estado Provincial, en condiciones y trámite de adopción, lo siguiente; </text:span></text:p>
      <text:p text:style-name="P12">1.- A partir del nacimiento de la menor ocurrido en Junio de 2010, y el consecuente abandono por parte de su familia biológica, cuáles fueron las medidas adoptadas por la Sub Secretaría de Niñez, Infancia y Adolescencia dependiente del Ministerio de Desarrollo Social provincial, luego de entregarla a un "Hogar de Tránsito" hasta completar los trámites que estipula la ley para su adopción. </text:p>
      <text:p text:style-name="P12">2.- Quiénes fueron y/o son los funcionarios responsables de cada área que debió encargarse del seguimiento y resolución del tema en cuestión. </text:p>
      <text:p text:style-name="P12">3.- Si la medida excepcional de ingreso al Hogar de Tránsito se tomó en Julio de 2010, por qué transcurrieron 30 meses sin definirse la situación de la niña, cuando la Ley establece como plazo máximo de tiempo, 18 meses. </text:p>
      <text:p text:style-name="P12">4.- Siendo de público conocimiento, el hecho que la niña en cuestión había sido entregada por el hogar de tránsito a la familia Serra, desde los 6 meses de vida, qué medidas se adoptaron al respecto. </text:p>
      <text:p text:style-name="P12"/>
      <text:p text:style-name="P12"><text:soft-page-break/>5.- Si se ha abierto alguna instancia de investigación administrativa, habida cuenta que la adopción se resuelve habiendo transcurrido 30 meses desde que la niña es entregada a la Familia Serra, lo que indica como mínimo negligencia en el cumplimiento de los deberes funcionales de seguimiento y contralor del estado de niños, niñas y adolescentes conforme la ley vigente.</text:p>
      <text:p text:style-name="P12">6.- Cuántos casos sin resolución definitiva hay en la Provincia de Santa Fe, indicando pormenorizadamente razones por las cuales no se les ha aplicado el procedimiento que establecen los artículos Nº 51, 52 y 53 de la Ley Nº 12967.</text:p>
      <text:p text:style-name="P12"><text:span text:style-name="T2">7.- Qué medidas se adoptaron para resolver los casos pendientes, con la mayor diligencia y equidad posibles, teniendo en cuenta que los niños, niñas y adolescentes involucrados, siguen creciendo y desarrollándose en situaciones totalmente irregulares pero teniendo en este momento, familias constituidas de hecho y un ámbito de desarrollo y convivencia que los hace ser quienes son, es decir, poseedores de una identidad propia.</text:span><text:span text:style-name="T3">”</text:span></text:p>
      <text:p text:style-name="P11"/>
      <text:p text:style-name="P6">Salúdole muy atentamente.</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4-19T10:32:52</meta:print-date>
    <dc:date>2013-04-19T10:36:06</dc:date>
    <meta:document-statistic meta:table-count="0" meta:image-count="1" meta:object-count="0" meta:page-count="2" meta:paragraph-count="15" meta:word-count="421" meta:character-count="2571" meta:non-whitespace-character-count="2153"/>
    <meta:template xlink:type="simple" xlink:actuate="onRequest" xlink:title="Predeterminado" xlink:href="../../../../../../Datos%20de%20programa/LibreOffice/3/user/template/Predeterminado.ott" meta:date="2012-10-05T11:34:51.79"/>
  </office:meta>
</office:document-meta>
</file>